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idefault" style:master-page-name="MP0" style:family="paragraph">
      <style:paragraph-properties fo:break-before="page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" style:parent-style-name="Car.predefinitoparagrafo" style:family="text">
      <style:text-properties style:text-position="super 66.6%"/>
    </style:style>
    <style:style style:name="P3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4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5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6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7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8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9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10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11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12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13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14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15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16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17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18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19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20" style:parent-style-name="Didefault" style:family="paragraph">
      <style:paragraph-properties fo:text-align="justify" fo:margin-top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21" style:parent-style-name="Didefault" style:family="paragraph">
      <style:paragraph-properties fo:text-align="justify" fo:margin-top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22" style:parent-style-name="Didefault" style:family="paragraph">
      <style:paragraph-properties fo:text-align="justify" fo:margin-top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23" style:parent-style-name="Didefault" style:family="paragraph">
      <style:paragraph-properties fo:text-align="justify" fo:margin-top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24" style:parent-style-name="Didefault" style:family="paragraph">
      <style:paragraph-properties fo:text-align="justify" fo:margin-top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25" style:parent-style-name="Didefault" style:family="paragraph">
      <style:paragraph-properties fo:text-align="justify" fo:margin-top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26" style:parent-style-name="Didefault" style:family="paragraph">
      <style:paragraph-properties fo:text-align="justify" fo:margin-top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7" style:parent-style-name="Car.predefinitoparagrafo" style:family="text">
      <style:text-properties style:text-position="super 66.6%"/>
    </style:style>
    <style:style style:name="P28" style:parent-style-name="Normale" style:family="paragraph">
      <style:text-properties fo:language="it" fo:country="IT"/>
    </style:style>
  </office:automatic-styles>
  <office:body>
    <office:text text:use-soft-page-breaks="true">
      <text:p text:style-name="P1">MODULO INTEGRATIVO PER LE SCELTE DEGLI ALUNNI CHE NON SI AVVALGONO DELL’INSEGNAMENTO DELLA RELIGIONE CATTOLICA a.s. 2023/2024<text:s/><text:span text:style-name="T2">1</text:span></text:p>
      <text:p text:style-name="P3"/>
      <text:p text:style-name="P4">ALUNNA/O _____________________________________________<text:s/>CLASSE ___________<text:s/></text:p>
      <text:p text:style-name="P5"/>
      <text:p text:style-name="P6">La scelta operata ha effetto per l’intero anno scolastico cui si riferisce.<text:s/></text:p>
      <text:p text:style-name="P7">o ATTIVITA’ DIDATTICHE E FORMATIVE<text:s/></text:p>
      <text:p text:style-name="P8">o ATTIVITÀ DI STUDIO E/O DI RICERCA INDIVIDUALI CON ASSISTENZA DI PERSONALE DOCENTE<text:s/></text:p>
      <text:p text:style-name="P9">o LIBERA ATTIVITÀ DI STUDIO E/O DI RICERCA INDIVIDUALI SENZA ASSISTENZA DI PERSONALE DOCENTE<text:s/></text:p>
      <text:p text:style-name="P10">o NON FREQUENZA DELLA SCUOLA NELLE ORE DI INSEGNAMENTO DELLA RELIGIONE CATTOLICA</text:p>
      <text:p text:style-name="P11"/>
      <text:p text:style-name="P12"><text:s/>La scelta si esercita contrassegnando la voce desiderata.<text:s/></text:p>
      <text:p text:style-name="P13"/>
      <text:p text:style-name="P14">Firma dell’alunno/a _____________________________________________________<text:s/></text:p>
      <text:p text:style-name="P15"/>
      <text:p text:style-name="P16"/>
      <text:p text:style-name="P17">Firma del genitore ________________________________________________________</text:p>
      <text:p text:style-name="P18"><text:s/>(Controfirma del genitore o di chi esercita la potestà dell’alunno minorenne frequentante un istituto di istruzione secondaria di II grado che abbia effettuato la scelta di cui al punto D), a cui successivamente saranno chieste puntuali indicazioni per iscritto in ordine alla modalità di uscita dell’alunno dalla scuola, secondo quanto stabilito con la c.m. n. 9 del 18 gennaio 1991)<text:s/></text:p>
      <text:p text:style-name="P19"/>
      <text:p text:style-name="P20">Data<text:s/>________________________</text:p>
      <text:p text:style-name="P21"/>
      <text:p text:style-name="P22"/>
      <text:p text:style-name="P23"/>
      <text:p text:style-name="P24"/>
      <text:p text:style-name="P25"/>
      <text:p text:style-name="P26"><text:span text:style-name="T27">1<text:s/></text:span>da compilare solo nel caso si scelga di non avvalersi dell’insegnamento della religione Cattolica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idefault" style:display-name="Di default" style:family="paragraph">
      <style:paragraph-properties fo:border="0.0034in solid #FFFFFF" fo:padding="0.4305in" style:shadow="#000000 0.0034in 0.0034in" fo:margin-top="0.1111in" fo:margin-bottom="0in" fo:line-height="100%"/>
      <style:text-properties style:font-name="Helvetica Neue" style:font-name-asian="Arial Unicode MS" style:font-name-complex="Arial Unicode MS" fo:color="#000000" fo:font-size="12pt" style:font-size-asian="12pt" style:font-size-complex="12pt" fo:language="it" fo:country="I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Miraula</meta:initial-creator>
    <dc:creator>LidiaMiraula</dc:creator>
    <meta:creation-date>2022-01-11T09:03:00Z</meta:creation-date>
    <dc:date>2023-01-19T08:47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96" meta:character-count="1316" meta:row-count="9" meta:non-whitespace-character-count="1122"/>
  </office:meta>
</office:document-meta>
</file>