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language="it" fo:country="IT"/>
    </style:style>
    <style:style style:name="P3" style:parent-style-name="Paragrafoelenco" style:family="paragraph">
      <style:paragraph-properties fo:margin-left="0in">
        <style:tab-stops/>
      </style:paragraph-properties>
      <style:text-properties fo:language="it" fo:country="IT"/>
    </style:style>
    <style:style style:name="P4" style:parent-style-name="Normale" style:family="paragraph">
      <style:text-properties fo:language="it" fo:country="IT"/>
    </style:style>
    <style:style style:name="P5" style:parent-style-name="Paragrafoelenco" style:family="paragraph">
      <style:paragraph-properties fo:margin-left="0in">
        <style:tab-stops/>
      </style:paragraph-properties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T9" style:parent-style-name="Car.predefinitoparagrafo" style:family="text">
      <style:text-properties fo:font-weight="bold" style:font-weight-asian="bold" fo:language="it" fo:country="IT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2.5347in"/>
    </style:style>
    <style:style style:name="TableColumn13" style:family="table-column">
      <style:table-column-properties style:column-width="2.8013in"/>
    </style:style>
    <style:style style:name="TableColumn14" style:family="table-column">
      <style:table-column-properties style:column-width="0.6347in"/>
    </style:style>
    <style:style style:name="Table10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language="it" fo:country="I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language="it" fo:country="I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language="it" fo:country="I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language="it" fo:country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fo:language="it" fo:country="IT"/>
    </style:style>
    <style:style style:name="P51" style:parent-style-name="Paragrafoelenco" style:family="paragraph">
      <style:paragraph-properties fo:margin-left="0.5361in">
        <style:tab-stops/>
      </style:paragraph-properties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/>
      <text:p text:style-name="P2">MODULO DI PARTECIPAZIONE AI CORSI CAMBRIDGE</text:p>
      <text:p text:style-name="P3"><text:s/>Io sottoscritto/a ________________________________________________________________, genitore dell’alunno/a<text:s/>__________________________________________________ frequentante la classe _______ di questo Istituto, chiedo che per il corrente anno scolastico mio/a figlio/a, venga iscritto al corso di lingua inglese di livello a lui/lei idoneo, come stabilito a seguito<text:s/>della selezione espletata tramite test d’ingresso / prerequisiti in possesso.<text:s/><text:s/>Sono consapevole che i costi d’iscrizione agli esami per il conseguimento della certificazione sono a carico della famiglia, come già comunicato nelle circolari nn. 97 e 122.<text:s/></text:p>
      <text:p text:style-name="P4">Sono consapevole che tutti i corsi si svolgeranno in orario pomeridiano, in coda alle lezioni, presumibilmente nella fascia oraria 14.30-17.30.<text:s/></text:p>
      <text:p text:style-name="P5"><text:span text:style-name="T6">La quota di frequenza al cors</text:span><text:span text:style-name="T7">o sarà da me versata<text:s/></text:span><text:span text:style-name="T8">entro il 30</text:span><text:span text:style-name="T9"><text:s/>novembre tramite PagoinRete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egnare l’evento d’interesse</text:p>
          </table:table-cell>
          <table:table-cell table:style-name="TableCell18">
            <text:p text:style-name="P19">CODICE EVENTO</text:p>
          </table:table-cell>
          <table:table-cell table:style-name="TableCell20">
            <text:p text:style-name="P21">DENOMINAZIONE EVENTO</text:p>
          </table:table-cell>
          <table:table-cell table:style-name="TableCell22">
            <text:p text:style-name="P23">COSTO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E800171408252211180845590ZPRE</text:p>
          </table:table-cell>
          <table:table-cell table:style-name="TableCell29">
            <text:p text:style-name="P30">CORSO DI INGLESE LIVELLO B1 (PET)</text:p>
          </table:table-cell>
          <table:table-cell table:style-name="TableCell31">
            <text:p text:style-name="P32">€12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E80017140825221118084657UE58F</text:p>
          </table:table-cell>
          <table:table-cell table:style-name="TableCell38">
            <text:p text:style-name="P39">CORSO DI INGLESE LIVELLO B2 (FCE)</text:p>
          </table:table-cell>
          <table:table-cell table:style-name="TableCell40">
            <text:p text:style-name="P41">€ 170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E80017140825221118084835IBSUL</text:p>
          </table:table-cell>
          <table:table-cell table:style-name="TableCell47">
            <text:p text:style-name="P48">CORSO DI INGLESE LIVELLO C1 (CAE)</text:p>
          </table:table-cell>
          <table:table-cell table:style-name="TableCell49">
            <text:p text:style-name="P50">€ 220</text:p>
          </table:table-cell>
        </table:table-row>
      </table:table>
      <text:p text:style-name="P51"/>
      <text:p text:style-name="Normale"><text:span text:style-name="T52">Data ____________________<text:s/></text:span><text:span text:style-name="T53"><text:tab/></text:span><text:span text:style-name="T54"><text:tab/></text:span><text:span text:style-name="T55"><text:tab/></text:span><text:span text:style-name="T56"><text:tab/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Miraula</meta:initial-creator>
    <dc:creator>LidiaMiraula</dc:creator>
    <meta:creation-date>2022-11-15T10:35:00Z</meta:creation-date>
    <dc:date>2022-11-18T10:07:00Z</dc:date>
    <meta:template xlink:href="Normal.dotm" xlink:type="simple"/>
    <meta:editing-cycles>4</meta:editing-cycles>
    <meta:editing-duration>PT1740S</meta:editing-duration>
    <meta:document-statistic meta:page-count="1" meta:paragraph-count="2" meta:word-count="187" meta:character-count="1253" meta:row-count="8" meta:non-whitespace-character-count="1068"/>
  </office:meta>
</office:document-meta>
</file>