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200%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200%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</style:style>
    <style:style style:name="P39" style:parent-style-name="Standard" style:family="paragraph">
      <style:paragraph-properties fo:text-align="end" fo:margin-bottom="0in"/>
    </style:style>
  </office:automatic-styles>
  <office:body>
    <office:text text:use-soft-page-breaks="true">
      <text:p text:style-name="P1"/>
      <text:p text:style-name="P2">Al Dirigente Scolastico</text:p>
      <text:p text:style-name="P3">del Liceo Benedetto Croce</text:p>
      <text:p text:style-name="P4"><text:s/>Palermo</text:p>
      <text:p text:style-name="P5"/>
      <text:p text:style-name="P6"/>
      <text:p text:style-name="P7">Oggetto: Cessazione dal servizio dal 01/09/2024 – Dichiarazione sostitutiva di certificazione.</text:p>
      <text:p text:style-name="P8"/>
      <text:p text:style-name="P9"/>
      <text:p text:style-name="P10">Il/La sottoscritt ___<text:s/>_______________________________________________________________ nat___ il _________________ in ________________________________________ prov. (______) in servizio presso codesta scuola in qualità di ___________________________________________</text:p>
      <text:p text:style-name="P11"><text:span text:style-name="T12">vista</text:span><text:span text:style-name="T13"><text:s/>la circ</text:span><text:span text:style-name="T14">olare n. 54257 del 18/09/2023 emessa da <text:s/>Ministero dell'Istruzione e del Merito <text:s/>avente ad oggetto: “decreto ministeriale 15 settembre 2023, n. 185. Cessazioni dal servizio del personale scolastico dal 1° settembre 2024. Trattamento di quiescenza e di prev</text:span><text:span text:style-name="T15">idenza. Indicazioni operative”<text:s/></text:span><text:span text:style-name="T16">e consapevole che chiunque rilasci dichiarazioni mendaci</text:span><text:span text:style-name="T17"><text:s/>è punito ai sensi del codice penale e delle leggi speciali in materia, ai sensi e per gli effetti dell’art. 46 D.P.R. 445/2000</text:span></text:p>
      <text:p text:style-name="P18"><text:span text:style-name="T19">DICHIARA</text:span></text:p>
      <text:p text:style-name="P20">che alla data del 31/08/2024 pur<text:s/>avendo già compiuto l’età di 65 anni:</text:p>
      <text:p text:style-name="P21">[ <text:s text:c="2"/>] non possiede 41 anni e 10 mesi (requisiti contributivi donne)</text:p>
      <text:p text:style-name="P22">[ <text:s text:c="2"/>] non possiede 42 anni e 10 mesi (requisiti contributivi uomini)</text:p>
      <text:p text:style-name="P23">di anzianità contributiva, requisito necessario per essere collocato a riposo<text:s/>con diritto a pensione.</text:p>
      <text:p text:style-name="P24">I suddetti requisiti sono da maturare entro il 31 dicembre 2024.</text:p>
      <text:p text:style-name="P25"><text:s/></text:p>
      <text:p text:style-name="P26">Palermo, ____________________</text:p>
      <text:p text:style-name="P27"/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_______________________________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LiceoCroce</dc:creator>
    <meta:creation-date>2021-12-20T11:27:00Z</meta:creation-date>
    <dc:date>2023-09-26T12:27:00Z</dc:date>
    <meta:print-date>2021-12-20T11:25:00Z</meta:print-date>
    <meta:template xlink:href="Normal.dotm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366" meta:row-count="9" meta:non-whitespace-character-count="1164"/>
  </office:meta>
</office:document-meta>
</file>